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user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<text:s/>class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<text:s/>type</text:p>
          </table:table-cell>
          <table:table-cell office:value-type="string" table:style-name="ce2">
            <text:p><text:s/>passw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3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4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5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6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7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8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9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0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1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2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3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4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5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6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7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8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9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0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1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2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3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4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5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6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7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8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9</text:p>
          </table:table-cell>
          <table:table-cell table:number-columns-repeated="2" table:style-name="ce1"/>
          <table:table-cell office:value-type="string" table:style-name="ce1">
            <text:p>Yr1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o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30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31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32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33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34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35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36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37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38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39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40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41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42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43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44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45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46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47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48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49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50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51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52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53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54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55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56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57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58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59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60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61</text:p>
          </table:table-cell>
          <table:table-cell table:number-columns-repeated="2" table:style-name="ce1"/>
          <table:table-cell office:value-type="string" table:style-name="ce1">
            <text:p>Yr2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y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62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9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63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10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64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11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65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12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66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13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67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14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68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15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69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16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70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17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71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18\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72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1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73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2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74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3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75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4\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76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5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77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6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78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7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79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8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80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26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81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27\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82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28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83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29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84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30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85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31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86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19\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87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20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88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21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89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22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90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23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91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24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92</text:p>
          </table:table-cell>
          <table:table-cell table:number-columns-repeated="2" table:style-name="ce1"/>
          <table:table-cell office:value-type="string" table:style-name="ce1">
            <text:p>Yr3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g25\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93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9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94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10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95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11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96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12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97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13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98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14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99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15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00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16\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01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1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02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2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03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3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04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4\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05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5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06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6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07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7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08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8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09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25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10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26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11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27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12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28\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13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29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14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30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15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31\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16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32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17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17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18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18\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19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19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20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20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21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21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22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22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23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23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24</text:p>
          </table:table-cell>
          <table:table-cell table:number-columns-repeated="2" table:style-name="ce1"/>
          <table:table-cell office:value-type="string" table:style-name="ce1">
            <text:p>Yr4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v24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25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8\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26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9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27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10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28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11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29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12\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30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13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31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14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32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1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33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2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34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3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35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4\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36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5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37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6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38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7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39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23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40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24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41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25\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42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26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43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27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44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28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45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29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46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16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47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17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48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18\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49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19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50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20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51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21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52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22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53</text:p>
          </table:table-cell>
          <table:table-cell table:number-columns-repeated="2" table:style-name="ce1"/>
          <table:table-cell office:value-type="string" table:style-name="ce1">
            <text:p>Yr5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b15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54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6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55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7\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56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8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57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9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58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10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59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17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60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18\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61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19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62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20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63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21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64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22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65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11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66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12\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67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13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68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14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69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15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70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16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71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23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72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24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73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25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74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26\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75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1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76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2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77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3/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78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4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79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5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80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27\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81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28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82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29=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83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30\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84</text:p>
          </table:table-cell>
          <table:table-cell table:number-columns-repeated="2" table:style-name="ce1"/>
          <table:table-cell office:value-type="string" table:style-name="ce1">
            <text:p>Yr6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i31#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85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86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87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88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89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90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91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92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93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94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95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96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97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98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199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00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01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02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03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04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05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06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07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08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09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10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11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12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13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214</text:p>
          </table:table-cell>
          <table:table-cell table:number-columns-repeated="2" table:style-name="ce1"/>
          <table:table-cell office:value-type="string" table:style-name="ce1">
            <text:p>rec</text:p>
          </table:table-cell>
          <table:table-cell table:style-name="ce1"/>
          <table:table-cell office:value-type="string" table:style-name="ce1">
            <text:p>pupil</text:p>
          </table:table-cell>
          <table:table-cell office:value-type="string" table:style-name="ce1">
            <text:p>r</text:p>
          </table:table-cell>
          <table:table-cell table:number-columns-repeated="16377"/>
        </table:table-row>
        <table:table-row table:number-rows-repeated="1048361"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 Winser</meta:initial-creator>
    <dc:creator>L Winser</dc:creator>
    <meta:creation-date>2015-06-09T09:57:15Z</meta:creation-date>
    <dc:date>2019-10-22T09:44:30Z</dc:date>
    <meta:editing-cycles>1</meta:editing-cycles>
    <meta:editing-duration>PT357S</meta:editing-duration>
  </office:meta>
</office:document-meta>
</file>